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° du groupe</text:p>
      <text:p text:style-name="Standard"/>
      <text:p text:style-name="Standard">Titre du tableau</text:p>
      <text:p text:style-name="Standard"/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Table_20_Contents">Photo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m</text:p>
          </table:table-cell>
          <table:table-cell table:style-name="Tableau1.A2" office:value-type="string">
            <text:p text:style-name="P1">Cisaille guillotine</text:p>
          </table:table-cell>
          <table:table-cell table:style-name="Tableau1.A2" office:value-type="string">
            <text:p text:style-name="P1">Scie à chantourner</text:p>
          </table:table-cell>
          <table:table-cell table:style-name="Tableau1.A2" office:value-type="string">
            <text:p text:style-name="P1">Perceuse à colonne</text:p>
          </table:table-cell>
          <table:table-cell table:style-name="Tableau1.A2" office:value-type="string">
            <text:p text:style-name="P1">Thermoplieuse</text:p>
          </table:table-cell>
          <table:table-cell table:style-name="Tableau1.F2" office:value-type="string">
            <text:p text:style-name="P1">Découpeuse Vinyle</text:p>
          </table:table-cell>
        </table:table-row>
        <table:table-row>
          <table:table-cell table:style-name="Tableau1.A2" office:value-type="string">
            <text:p text:style-name="Table_20_Contents">Formes réalisab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tériaux façonnab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Quelle utilisation pour notre prototype ?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PINAULT-BIGEARD</meta:initial-creator>
    <meta:creation-date>2012-03-21T23:48:59.30</meta:creation-date>
    <dc:date>2012-03-21T23:59:56.11</dc:date>
    <dc:creator>Emmanuel PINAULT-BIGEARD</dc:creator>
    <meta:editing-duration>PT4M28S</meta:editing-duration>
    <meta:editing-cycles>2</meta:editing-cycles>
    <meta:generator>LibreOffice/3.4$Win32 LibreOffice_project/340m1$Build-302</meta:generator>
    <meta:document-statistic meta:table-count="1" meta:image-count="0" meta:object-count="0" meta:page-count="1" meta:paragraph-count="12" meta:word-count="29" meta:character-count="201" meta:non-whitespace-character-count="184"/>
  </office:meta>
</office:document-meta>
</file>