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80000012F367D8977.jpg" manifest:media-type=""/>
  <manifest:file-entry manifest:full-path="Pictures/10000000000001C20000019A9684814A.jpg" manifest:media-type=""/>
  <manifest:file-entry manifest:full-path="Pictures/10000000000002610000016A0D922ABF.jpg" manifest:media-type=""/>
  <manifest:file-entry manifest:full-path="Pictures/10000000000001900000012C3532D645.jpg" manifest:media-type=""/>
  <manifest:file-entry manifest:full-path="Pictures/100000000000019200000118606F1EB9.jpg" manifest:media-type=""/>
  <manifest:file-entry manifest:full-path="Pictures/1000000000000352000002601B51F154.jpg" manifest:media-type=""/>
  <manifest:file-entry manifest:full-path="Pictures/10000000000004420000026F9C94C571.jpg" manifest:media-type=""/>
  <manifest:file-entry manifest:full-path="Pictures/10000000000002070000011211684F4F.jpg" manifest:media-type=""/>
  <manifest:file-entry manifest:full-path="Pictures/10000000000001BF00000158A4C0BAF4.jpg" manifest:media-type=""/>
  <manifest:file-entry manifest:full-path="Pictures/10000000000001DF00000352315E54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fo:font-size="2pt" style:font-size-asian="1.75pt" style:font-size-complex="2pt"/>
    </style:style>
    <style:style style:name="P3" style:family="paragraph" style:parent-style-name="Standard">
      <style:paragraph-properties fo:break-before="page"/>
    </style:style>
    <style:style style:name="T1" style:family="text">
      <style:text-properties officeooo:rsid="0007fb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7.586cm" svg:y="0.556cm" svg:width="8.925cm" svg:height="6.694cm" draw:z-index="1"><draw:image xlink:href="Pictures/10000000000001900000012C3532D645.jpg" xlink:type="simple" xlink:show="embed" xlink:actuate="onLoad"/></draw:frame><draw:frame draw:style-name="fr1" draw:name="images1" text:anchor-type="paragraph" svg:x="0.219cm" svg:y="0.291cm" svg:width="7.37cm" svg:height="6.715cm" draw:z-index="0"><draw:image xlink:href="Pictures/10000000000001C20000019A9684814A.jpg" xlink:type="simple" xlink:show="embed" xlink:actuate="onLoad"/></draw:frame></text:p>
      <text:p text:style-name="Standard"><draw:frame draw:style-name="fr1" draw:name="images4" text:anchor-type="paragraph" svg:x="12.552cm" svg:y="6.879cm" svg:width="4.981cm" svg:height="8.839cm" draw:z-index="2"><draw:image xlink:href="Pictures/10000000000001DF00000352315E5450.jpg" xlink:type="simple" xlink:show="embed" xlink:actuate="onLoad"/></draw:frame></text:p>
      <text:p text:style-name="Standard"/>
      <text:p text:style-name="Standard"/>
      <text:p text:style-name="Standard"><draw:frame draw:style-name="fr1" draw:name="images5" text:anchor-type="paragraph" svg:x="0.656cm" svg:y="0.238cm" svg:width="9.036cm" svg:height="5.265cm" draw:z-index="4"><draw:image xlink:href="Pictures/10000000000002080000012F367D897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0.699cm" svg:y="3.551cm" svg:width="11.015cm" svg:height="7.879cm" draw:z-index="5"><draw:image xlink:href="Pictures/1000000000000352000002601B51F154.jpg" xlink:type="simple" xlink:show="embed" xlink:actuate="onLoad"/></draw:frame></text:p>
      <text:p text:style-name="P3"/>
      <text:p text:style-name="Standard"/>
      <text:p text:style-name="Standard"><draw:frame draw:style-name="fr1" draw:name="images3" text:anchor-type="paragraph" svg:x="-0.092cm" svg:y="-0.069cm" svg:width="8.798cm" svg:height="6.128cm" draw:z-index="3"><draw:image xlink:href="Pictures/100000000000019200000118606F1EB9.jpg" xlink:type="simple" xlink:show="embed" xlink:actuate="onLoad"/></draw:frame></text:p>
      <text:p text:style-name="Standard"><draw:frame draw:style-name="fr1" draw:name="images7" text:anchor-type="paragraph" svg:x="8.969cm" svg:y="1.455cm" svg:width="9.765cm" svg:height="7.514cm" draw:z-index="6"><draw:image xlink:href="Pictures/10000000000001BF00000158A4C0BAF4.jpg" xlink:type="simple" xlink:show="embed" xlink:actuate="onLoad"/></draw:frame><draw:frame draw:style-name="fr1" draw:name="images8" text:anchor-type="paragraph" svg:x="-0.635cm" svg:y="7.541cm" svg:width="9.606cm" svg:height="5.71cm" draw:z-index="7"><draw:image xlink:href="Pictures/10000000000002610000016A0D922ABF.jpg" xlink:type="simple" xlink:show="embed" xlink:actuate="onLoad"/></draw:frame><draw:frame draw:style-name="fr1" draw:name="images9" text:anchor-type="paragraph" svg:x="8.752cm" svg:y="10.716cm" svg:width="9.248cm" svg:height="4.882cm" draw:z-index="8"><draw:image xlink:href="Pictures/10000000000002070000011211684F4F.jpg" xlink:type="simple" xlink:show="embed" xlink:actuate="onLoad"/></draw:frame><draw:frame draw:style-name="fr1" draw:name="images10" text:anchor-type="paragraph" svg:x="0.847cm" svg:y="16.272cm" svg:width="11.511cm" svg:height="6.579cm" draw:z-index="9"><draw:image xlink:href="Pictures/10000000000004420000026F9C94C5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text-align="justify" style:justify-single-word="false" style:page-number="auto"/>
      <style:text-properties style:font-name="Georgia" style:font-size-asian="10.5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size="14pt" style:font-name-asian="Microsoft YaHei" style:font-size-asian="14pt" style:font-name-complex="Mang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 style:font-weight-complex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1" fo:font-weight="bold" style:font-size-asian="10.5pt" style:font-weight-complex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style:font-size-asian="10.5pt" style:font-weight-complex="normal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style:font-size-asian="10.5pt" style:font-weight-complex="normal"/>
    </style:style>
    <style:style style:name="Footer_20_right" style:display-name="Foot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Footer_20_left" style:display-name="Foot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style:font-name="Georgia1" fo:font-size="115%" fo:font-weight="bold" style:font-size-asian="115%" style:font-weight-asian="bold" style:font-size-complex="115%" style:font-weight-complex="bold"/>
    </style:style>
    <style:style style:name="A_20_Retenir" style:display-name="A Retenir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padding="0.049cm" fo:border="0.26pt solid #800000" style:shadow="none"/>
    </style:style>
    <style:style style:name="Title" style:family="paragraph" style:parent-style-name="Heading" style:next-style-name="Subtitle" style:class="chapter">
      <style:paragraph-properties fo:text-align="center" style:justify-single-word="false" fo:padding="0cm" fo:border-left="none" fo:border-right="none" fo:border-top="none" fo:border-bottom="0.26pt solid #800000" style:shadow="none"/>
      <style:text-properties fo:font-variant="small-caps" fo:font-size="18pt" fo:text-shadow="1pt 1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333333"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4c4c4c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666666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re_20_Activité" style:display-name="Titre Activité" style:family="paragraph" style:parent-style-name="Heading">
      <style:paragraph-properties fo:margin="100%" fo:margin-left="3cm" fo:margin-right="3cm" fo:margin-top="0cm" fo:margin-bottom="0cm" style:contextual-spacing="false" style:line-height-at-least="0.353cm" fo:text-indent="0cm" style:auto-text-indent="false" fo:padding="0.049cm" fo:border="0.51pt solid #800000" style:shadow="none" style:text-autospace="none">
        <style:tab-stops/>
      </style:paragraph-properties>
      <style:text-properties style:use-window-font-color="true" style:text-outline="false" style:text-line-through-style="none" style:font-name="Georgia2" fo:font-size="14pt" fo:font-style="normal" fo:text-shadow="none" style:text-underline-style="none" fo:font-weight="normal" style:letter-kerning="true" style:font-name-asian="Georgia2" style:font-size-asian="14pt" style:font-style-asian="normal" style:font-weight-asian="normal" style:font-name-complex="Georgia2" style:font-size-complex="14pt" style:font-style-complex="normal" style:font-weight-complex="normal" style:text-emphasize="none" style:text-overline-style="none" style:text-overline-color="font-color"/>
    </style:style>
    <style:style style:name="Titre_20_Séq." style:display-name="Titre Séq." style:family="paragraph" style:parent-style-name="Titre_20_Activité">
      <style:text-properties fo:color="#008000"/>
    </style:style>
    <style:style style:name="Titre_20_CI" style:display-name="Titre CI" style:family="paragraph" style:parent-style-name="Titre_20_Activité">
      <style:text-properties fo:color="#800000"/>
    </style:style>
    <style:style style:name="Sous_20_Titre_20_Activité" style:display-name="Sous Titre Activité" style:family="paragraph" style:parent-style-name="Titre_20_Activité">
      <style:paragraph-properties fo:padding="0.049cm" fo:border="0.51pt solid #008000" style:shadow="none"/>
      <style:text-properties fo:color="#4c4c4c"/>
    </style:style>
    <style:style style:name="Numbering_20_Symbols" style:display-name="Numbering Symbols" style:family="text"/>
    <style:style style:name="Numéro_20_de_20_question" style:display-name="Numéro de question" style:family="text">
      <style:text-properties style:font-name="Georgia" fo:font-weight="bold" fo:background-color="transparent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-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suffix=" - " style:num-format="a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suffix=" -" style:num-format="Α, Β, ... (gr)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6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3.653cm"/>
    </style:style>
    <style:style style:name="Tableau1.C" style:family="table-column">
      <style:table-column-properties style:column-width="2.037cm"/>
    </style:style>
    <style:style style:name="Tableau1.A1" style:family="table-cell">
      <style:table-cell-properties style:vertical-align="middle" fo:padding="0.097cm" fo:border-left="0.25pt solid #800000" fo:border-right="none" fo:border-top="0.25pt solid #800000" fo:border-bottom="0.25pt solid #800000"/>
    </style:style>
    <style:style style:name="Tableau1.C1" style:family="table-cell">
      <style:table-cell-properties style:vertical-align="middle" fo:padding="0.097cm" fo:border="0.25pt solid #800000"/>
    </style:style>
    <style:style style:name="Tableau2" style:family="table">
      <style:table-properties style:width="18.6cm" table:align="left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12.674cm"/>
    </style:style>
    <style:style style:name="Tableau2.C" style:family="table-column">
      <style:table-column-properties style:column-width="2.302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.097cm" fo:border-left="0.25pt solid #800000" fo:border-right="none" fo:border-top="0.25pt solid #800000" fo:border-bottom="0.25pt solid #800000"/>
    </style:style>
    <style:style style:name="Tableau2.C1" style:family="table-cell">
      <style:table-cell-properties style:vertical-align="middle" fo:padding="0.097cm" fo:border="0.25pt solid #8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07fb75"/>
    </style:style>
    <style:page-layout style:name="Mpm1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Header_20_left">CI<text:span text:style-name="MT1">3</text:span>-S2-A1</text:p>
            </table:table-cell>
            <table:table-cell table:style-name="Tableau1.A1" office:value-type="string">
              <text:p text:style-name="Header">Images pour copier/coller</text:p>
            </table:table-cell>
            <table:table-cell table:style-name="Tableau1.C1" office:value-type="string">
              <text:p text:style-name="Header_20_right">3ème</text:p>
            </table:table-cell>
          </table:table-row>
        </table:table>
        <text:p text:style-name="MP1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Footer_20_left">Ressource</text:p>
            </table:table-cell>
            <table:table-cell table:style-name="Tableau2.A1" office:value-type="string">
              <text:p text:style-name="Footer">Page <text:page-number text:select-page="current">1</text:page-number> sur <text:page-count>2</text:page-count></text:p>
            </table:table-cell>
            <table:table-cell table:style-name="Tableau2.C1" office:value-type="string">
              <text:p text:style-name="Footer_20_right">v1.0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23:54:09.55</meta:creation-date>
    <meta:editing-duration>PT5M11S</meta:editing-duration>
    <meta:editing-cycles>4</meta:editing-cycles>
    <meta:generator>LibreOffice/3.6$Windows_x86 LibreOffice_project/a9a0717-273e462-768e6e3-978247f-65e65f</meta:generator>
    <meta:initial-creator>Emmanuel PINAULT-BIGEARD</meta:initial-creator>
    <dc:date>2013-03-18T23:06:23.36</dc:date>
    <meta:document-statistic meta:table-count="2" meta:image-count="10" meta:object-count="0" meta:page-count="2" meta:paragraph-count="6" meta:word-count="11" meta:character-count="63" meta:non-whitespace-character-count="58"/>
    <meta:template xlink:type="simple" xlink:actuate="onRequest" xlink:title="E.P-B - Writer" xlink:href="file:///C:/Users/E.P-B/AppData/Roaming/LibreOffice/3/user/template/E.P-B%20-%20Writer.ott" meta:date="2012-03-21T23:54:09.22"/>
  </office:meta>
</office:document-meta>
</file>